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2" style:family="paragraph" style:parent-style-name="Text_20_body">
      <style:paragraph-properties fo:text-align="justify" style:justify-single-word="false"/>
      <style:text-properties fo:color="#000000"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Verdana" fo:font-size="11pt" style:font-size-asian="11pt" style:font-name-complex="Verdana" style:font-size-complex="11pt"/>
    </style:style>
    <style:style style:name="P4" style:family="paragraph" style:parent-style-name="Standard">
      <style:paragraph-properties style:line-height-at-least="0.176cm" fo:text-align="justify" style:justify-single-word="false"/>
      <style:text-properties fo:color="#000000" style:font-name="Verdana" fo:font-size="11pt" fo:font-style="normal" style:font-size-asian="11pt" style:font-style-asian="normal" style:font-name-complex="Verdana" style:font-size-complex="11pt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use-window-font-color="true" style:font-name="Verdana" fo:font-size="11pt" fo:font-weight="bold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loext:contextual-spacing="false" fo:margin-top="0cm" fo:margin-bottom="0cm" style:line-height-at-least="0.176cm" fo:text-align="justify" style:justify-single-word="false"/>
      <style:text-properties style:use-window-font-color="true" style:font-name="Verdana" fo:font-size="11pt" fo:font-weight="bold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loext:contextual-spacing="false" fo:margin-top="0cm" fo:margin-bottom="0cm" style:line-height-at-least="0.176cm" fo:text-align="justify" style:justify-single-word="false"/>
      <style:text-properties style:use-window-font-color="true" style:font-name="Verdana" fo:font-size="11pt" fo:font-weight="bold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loext:contextual-spacing="false" fo:margin-top="0cm" fo:margin-bottom="0cm" style:line-height-at-least="0.176cm" fo:text-align="justify" style:justify-single-word="false"/>
      <style:text-properties style:use-window-font-color="true" style:font-name="Verdana" fo:font-size="11pt" fo:font-weight="bold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loext:contextual-spacing="false" fo:margin-top="0cm" fo:margin-bottom="0cm" style:line-height-at-least="0.176cm" fo:text-align="justify" style:justify-single-word="false"/>
      <style:text-properties style:use-window-font-color="true" style:font-name="Verdana" fo:font-size="16pt" fo:font-weight="bold" style:font-size-asian="16pt" style:font-weight-asian="bold" style:font-name-complex="Verdana" style:font-size-complex="16pt" style:font-weight-complex="bold"/>
    </style:style>
    <style:style style:name="P10" style:family="paragraph" style:parent-style-name="Standard">
      <style:paragraph-properties loext:contextual-spacing="false" fo:margin-top="0cm" fo:margin-bottom="0cm" style:line-height-at-least="0.176cm" fo:text-align="center" style:justify-single-word="false"/>
      <style:text-properties style:use-window-font-color="true" style:font-name="Verdana" fo:font-size="16pt" fo:font-weight="bold" style:font-size-asian="16pt" style:font-weight-asian="bold" style:font-name-complex="Verdana" style:font-size-complex="16pt" style:font-weight-complex="bold"/>
    </style:style>
    <style:style style:name="P11" style:family="paragraph" style:parent-style-name="Standard">
      <style:paragraph-properties loext:contextual-spacing="false" fo:margin-top="0cm" fo:margin-bottom="0cm" style:line-height-at-least="0.176cm" fo:text-align="center" style:justify-single-word="false"/>
      <style:text-properties style:use-window-font-color="true" style:font-name="Verdana" fo:font-size="16pt" fo:font-weight="bold" style:font-size-asian="16pt" style:font-weight-asian="bold" style:font-name-complex="Verdana" style:font-size-complex="16pt" style:font-weight-complex="bold"/>
    </style:style>
    <style:style style:name="P12" style:family="paragraph" style:parent-style-name="Standard">
      <style:paragraph-properties loext:contextual-spacing="false" fo:margin-top="0cm" fo:margin-bottom="0cm" style:line-height-at-least="0.176cm" fo:text-align="justify" style:justify-single-word="false"/>
      <style:text-properties fo:color="#00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-complex="Verdana"/>
    </style:style>
    <style:style style:name="T3" style:family="text">
      <style:text-properties fo:color="#000000" fo:font-weight="bold" style:font-weight-asian="bold" style:font-name-complex="Verdana" style:font-weight-complex="bold"/>
    </style:style>
    <style:style style:name="T4" style:family="text">
      <style:text-properties fo:color="#000000" fo:font-weight="normal" style:font-weight-asian="normal" style:font-name-complex="Verdana" style:font-weight-complex="normal"/>
    </style:style>
    <style:style style:name="T5" style:family="text">
      <style:text-properties style:use-window-font-color="true" style:font-name="Verdana" fo:font-weight="bold" style:font-weight-asian="bold" style:font-name-complex="Verdana" style:font-weight-complex="bold"/>
    </style:style>
    <style:style style:name="T6" style:family="text">
      <style:text-properties style:font-name="Verdana" style:font-name-complex="Verdan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0">SECRETARIA DE SAÚDE</text:p>
      <text:p text:style-name="P10">ATOS DO SECRETÁRIO</text:p>
      <text:p text:style-name="P10"/>
      <text:p text:style-name="P10">TERMO DE JUSTIFICATIVA</text:p>
      <text:p text:style-name="P6"/>
      <text:p text:style-name="P6"/>
      <text:p text:style-name="P6">Ref.: Termo de Fomento nº 01/2017</text:p>
      <text:p text:style-name="P6"/>
      <text:p text:style-name="P6">Partícipes: <text:span text:style-name="T1">MUNICÍPIO DE SANTOS e </text:span><text:span text:style-name="T6">CENTRO ESPÍRITA BENEFICENTE “30 DE JULHO”, </text:span><text:span text:style-name="T6">por meio do</text:span><text:span text:style-name="T6"> CENTRO DE DIAGNÓSTICO E ATENDIMENTO “30 DE JULHO”.</text:span></text:p>
      <text:p text:style-name="P12"/>
      <text:p text:style-name="P6"><text:span text:style-name="T1">Objeto: Cooperação entre o </text:span><text:span text:style-name="T1">MUNICÍPIO </text:span><text:span text:style-name="T1">DE SANTOS e </text:span><text:span text:style-name="T1">o </text:span><text:span text:style-name="T6">CENTRO ESPÍRITA BENEFICENTE “30 DE JULHO”</text:span><text:span text:style-name="T1">, </text:span><text:span text:style-name="T6">por meio do</text:span><text:span text:style-name="T6"> CENTRO DE DIAGNÓSTICO E ATENDIMENTO “30 DE JULHO”, no sentido de maximizar a sua operacionalidade técnico-profissional, no atendimento a crianças e adolescentes portadores de atraso neuropsicomotor, distúrbios de aprendizagem, associados ou não à deficiência mental, numa construção interdisciplinar, observado o Plano de Trabalho, Plano de Aplicação dos Recursos e Cronograma de Desembolso.</text:span><text:span text:style-name="T1"> </text:span></text:p>
      <text:p text:style-name="P12"/>
      <text:p text:style-name="P6">Processo nº 88745/2007-41</text:p>
      <text:p text:style-name="P5"/>
      <text:p text:style-name="P5"/>
      <text:p text:style-name="P4"/>
      <text:p text:style-name="P1"><text:span text:style-name="T2">De acordo com os parágrafos 1º a 4º </text:span><text:span text:style-name="T2">do art. 16</text:span><text:span text:style-name="T2"> do Decreto Municipal nº 7.585, de 10 de novembro de 2016, </text:span><text:span text:style-name="T3">JUSTIFICO</text:span><text:span text:style-name="T2"> que o </text:span><text:span text:style-name="T3">MUNICÍPIO DE SANTOS</text:span><text:span text:style-name="T2"> </text:span><text:span text:style-name="T2">formalizará</text:span><text:span text:style-name="T2"> Termo de Fomento com </text:span><text:span text:style-name="T2">o </text:span><text:span text:style-name="T5">CENTRO ESPÍRITA BENEFICENTE “30 DE JULHO”</text:span><text:span text:style-name="T3">, </text:span><text:span text:style-name="T5">por meio do</text:span><text:span text:style-name="T5"> CENTRO DE DIAGNÓSTICO E ATENDIMENTO “30 DE JULHO”</text:span><text:span text:style-name="T3">, </text:span><text:span text:style-name="T4">com base em inexigibilidade de chamamento público, </text:span><text:span text:style-name="T4">fundamentado</text:span><text:span text:style-name="T4"> no artigo 31, inciso II, da Lei Federal nº 13.019, de 10 de novembro de 2016, pois a mencionada parceria decorre de transferência de recurso, sob a forma de subvenção, autorizada pela Lei Municipal nº </text:span><text:span text:style-name="T4">2.554</text:span><text:span text:style-name="T4">, de </text:span><text:span text:style-name="T4">26</text:span><text:span text:style-name="T4"> de </text:span><text:span text:style-name="T4">junho</text:span><text:span text:style-name="T4"> de 200</text:span><text:span text:style-name="T4">8</text:span><text:span text:style-name="T4">.</text:span></text:p>
      <text:p text:style-name="P1"><text:span text:style-name="T4">O presente </text:span><text:span text:style-name="T4">termo, </text:span><text:span text:style-name="T4">sob a forma de extrato,</text:span><text:span text:style-name="T4"> deverá ser publicado no Diário Oficial do Município e disponibilizado no sítio eletrônico da Prefeitura Municipal de Santos. </text:span></text:p>
      <text:p text:style-name="P2"/>
      <text:p text:style-name="P2">Santos, 30 de março de 2.017.</text:p>
      <text:p text:style-name="P2"/>
      <text:p text:style-name="P2"/>
      <text:p text:style-name="P2">FÁBIO ALEXANDRE FERNANDES FERRAZ</text:p>
      <text:p text:style-name="P2">Secretário Municipal de Saúd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Recuo_20_de_20_corpo_20_de_20_texto_20_2" style:display-name="Recuo de corpo de texto 2" style:family="paragraph" style:parent-style-name="Standard">
      <style:paragraph-properties loext:contextual-spacing="false" fo:margin="100%" fo:margin-left="0.499cm" fo:margin-right="0cm" fo:margin-top="0cm" fo:margin-bottom="0.212cm" fo:line-height="200%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07T11:15:40.774000000</meta:creation-date>
    <meta:print-date>2017-03-30T14:42:57.711000000</meta:print-date>
    <dc:date>2017-03-30T14:46:49.241000000</dc:date>
    <meta:editing-duration>PT34M46S</meta:editing-duration>
    <meta:editing-cycles>12</meta:editing-cycles>
    <meta:generator>OpenOffice/4.1.0$Win32 OpenOffice.org_project/410m18$Build-9764</meta:generator>
    <meta:document-statistic meta:table-count="0" meta:image-count="0" meta:object-count="0" meta:page-count="1" meta:paragraph-count="12" meta:word-count="251" meta:character-count="1588"/>
  </office:meta>
</office:document-meta>
</file>