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043000014F58D201B55.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3" style:family="table">
      <style:table-properties style:width="19.001cm" table:align="margins"/>
    </style:style>
    <style:style style:name="Tabela3.A" style:family="table-column">
      <style:table-column-properties style:column-width="19.001cm" style:rel-column-width="65535*"/>
    </style:style>
    <style:style style:name="Tabela3.A1" style:family="table-cell">
      <style:table-cell-properties fo:padding="0cm" fo:border="none"/>
    </style:style>
    <style:style style:name="Tabela1" style:family="table">
      <style:table-properties style:width="19.001cm" table:align="margins"/>
    </style:style>
    <style:style style:name="Tabela1.A" style:family="table-column">
      <style:table-column-properties style:column-width="9.5cm" style:rel-column-width="32767*"/>
    </style:style>
    <style:style style:name="Tabela1.B" style:family="table-column">
      <style:table-column-properties style:column-width="9.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9.001cm" table:align="margins"/>
    </style:style>
    <style:style style:name="Tabela2.A" style:family="table-column">
      <style:table-column-properties style:column-width="19.001cm" style:rel-column-width="65535*"/>
    </style:style>
    <style:style style:name="Tabela2.A1" style:family="table-cell">
      <style:table-cell-properties fo:padding="0cm" fo:border="none"/>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6" style:family="paragraph" style:parent-style-name="Table_20_Contents">
      <style:paragraph-properties fo:text-align="justify" style:justify-single-word="false"/>
      <style:text-properties style:font-name="Arial"/>
    </style:style>
    <style:style style:name="P7"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1" fo:font-size="12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s1" text:anchor-type="paragraph" svg:x="0.009cm" svg:y="-0.945cm" svg:width="18.937cm" svg:height="2.602cm" draw:z-index="0"><draw:image xlink:href="Pictures/2000000700006043000014F58D201B55.bmp" xlink:type="simple" xlink:show="embed" xlink:actuate="onLoad"/></draw:frame></text:p>
      <table:table table:name="Tabela3" table:style-name="Tabela3">
        <table:table-column table:style-name="Tabela3.A"/>
        <table:table-row>
          <table:table-cell table:style-name="Tabela3.A1" office:value-type="string">
            <text:p text:style-name="P4">CONSELHO MUNICIPAL DE ALIMENTAÇÃO ESCOLAR – CMAE</text:p>
            <text:p text:style-name="P4">ATA 154ª REUNIÃO</text:p>
          </table:table-cell>
        </table:table-row>
      </table:table>
      <text:p text:style-name="P1"/>
      <text:p text:style-name="P1"/>
      <text:p text:style-name="P8">Aos nove dias do mês de dezembro do ano de dois mil e vinte, às nove horas, no Centro de Capacitação Profissional Darcy Ribeiro, os membros do CMAE reuniram-se em reunião extraordinária para tratar de prestação de contas dos gastos da verba FNDE referentes ao ano Dois Mil e Dezenove pela RT Sofia. Presentes: Sofia, Rubens, Eva, Ana Paula e Graziela. Sr Rubens iniciou a reunião falando da importância de marcarmos uma reunião com o prefeito eleito o mais breve possível. Ana Paula ficou de mandar o ofício pedindo o agendamento junto ao gabinete do prefeito. Os presentes esboçaram uma possível pauta para a reunião, partindo do princípio que o CAE é de suma importância para que o repasse do FNDE continue e que é de extrema necessidade que os processos de compra da agricultura familiar sejam mais ágeis, pois a morosidade nas etapas do processo, prejudica a aquisição de produtos e assim a prefeitura não consegue alcançar a meta de 30% de utilização da verba e os alunos demoram a receber esses gêneros que enriquecem a alimentação. Ana Paula que participa dos processos comentou junto com Sofia que esses demoram cerca de seis meses para desde a abertura da chamada pública até a entrega dos alimentos nas escolas e deveria ser, no máximo, dois meses. Eva sugeriu ainda que nos mobilizássemos para que o repasse per capta fosse maior, pois o valor está defasado devido ao aumento de alunos na rede pública e da alta de preços dos gêneros alimentícios. Sr Rubens questionou a RT sobre a volta às aula e como ficaria o quadro de funcionárias responsáveis pelo preparo da alimentação escolar, já que há cerca de 75 cozinheiras afastadas e o quadro encontra-se desfalcado. Sofia disse que está aguardando as decisões, pois a pandemia acaba deixando o sistema sem condições de planejamento prévio. Sofia comentou que o CAE foi de suma importância na conquista da abertura de compras de equipamentos com a verba repassada. Falou ainda sobre a mudança na prestação de dois mil e dezenove, pois passou a ser possível a utilização da verba para a contratação de empresa para o fornecimento de refeições nas escolas. Lembramos que essa verba, caso não haja tempo hábil para utilização, deve ser devolvida (com exceção de 2020 que foi um ano atípico por conta da pandemia).Sofia comentou sobre a resolução 6/2020 sobre a reformulação do cardápio sob o ponto de vista financeiro que será três vezes mais caro que o atual. O CAE participará de uma formação no dia quatorze de dezembro de dois mil e vinte para apresentação das novas normas. Sofia aproveitou o ensejo para elogiar essa equipe do CMAE, dizendo que todos foram muito participativos e que essa formação foi muito importante em várias conquistas que beneficiaram melhorias na alimentação escolar. Após os comentários iniciais, Sofia mostrou os slides com as planilhas de gastos de compras com a verba do PNAE: leite, hortifrutigranjeiros, pão, carne (petisco, sassami, moída e patinho) foram gastos R$ 1.062.546,62 em Agricultura familiar e a mesma atingiu 9,5% da verba destinada. O cardápio foi cumprido com as adequações a contento sendo alguns gêneros substituídos por outros com mesmo valor nutricional. Os conselheiros lembraram que para o próximo ano, o cardápio deve vir com informações nutricionais detalhadas divulgadas para a população, pois o mesmo é publicado semanalmente em Diário Oficial, mas não constam as informações nutricionais. Os testes de aceitabilidade foram aplicados nas escolas e houve formação e projetos de incentivo ao consumo de alimentos saudáveis. Comentou que não houve, por parte da Prefeitura, carro para a locomoção dos conselheiros, pois os mesmos, organizaram-se em trios ou duplas e conseguiram ir por conta própria nas visitas as escolas e entidades conveniadas. Eva ressaltou que foi no Fórum de Guarulhos com carro e motorista da prefeitura. Sofia encerrou a reunião esclarecendo sobre as cestas básicas que serão entregues no mês de Dezembro, que o fornecedor não tem caixas para embalar e as mesmas serão entregues em sacolas no mesmo valor das caixas de papelão.</text:p>
      <text:p text:style-name="P3"/>
      <table:table table:name="Tabela1" table:style-name="Tabela1">
        <table:table-column table:style-name="Tabela1.A"/>
        <table:table-column table:style-name="Tabela1.B"/>
        <table:table-row>
          <table:table-cell table:style-name="Tabela1.A1" office:value-type="string">
            <text:p text:style-name="P2">Antonio Carlos Galotti</text:p>
          </table:table-cell>
          <table:table-cell table:style-name="Tabela1.B1" office:value-type="string">
            <text:p text:style-name="P6">Justificou ausência</text:p>
          </table:table-cell>
        </table:table-row>
        <table:table-row>
          <table:table-cell table:style-name="Tabela1.A2" office:value-type="string">
            <text:p text:style-name="P2">Rosemeire Alves de Jesus</text:p>
          </table:table-cell>
          <table:table-cell table:style-name="Tabela1.B2" office:value-type="string">
            <text:p text:style-name="P6">Justificou ausência</text:p>
          </table:table-cell>
        </table:table-row>
        <table:table-row>
          <table:table-cell table:style-name="Tabela1.A2" office:value-type="string">
            <text:p text:style-name="P2">Eva Célia de Oliveira</text:p>
          </table:table-cell>
          <table:table-cell table:style-name="Tabela1.B2" office:value-type="string">
            <text:p text:style-name="P6">Presente</text:p>
          </table:table-cell>
        </table:table-row>
        <table:table-row>
          <table:table-cell table:style-name="Tabela1.A2" office:value-type="string">
            <text:p text:style-name="P2">Ana Paula Rodrigues de Oliveira</text:p>
          </table:table-cell>
          <table:table-cell table:style-name="Tabela1.B2" office:value-type="string">
            <text:p text:style-name="P6">Presente</text:p>
          </table:table-cell>
        </table:table-row>
        <text:soft-page-break/>
        <table:table-row>
          <table:table-cell table:style-name="Tabela1.A2" office:value-type="string">
            <text:p text:style-name="P2"/>
          </table:table-cell>
          <table:table-cell table:style-name="Tabela1.B2" office:value-type="string">
            <text:p text:style-name="P6"/>
          </table:table-cell>
        </table:table-row>
        <table:table-row>
          <table:table-cell table:style-name="Tabela1.A2" office:value-type="string">
            <text:p text:style-name="P2">Graziella Monte Moreira Foz</text:p>
          </table:table-cell>
          <table:table-cell table:style-name="Tabela1.B2" office:value-type="string">
            <text:p text:style-name="P6">Presente</text:p>
          </table:table-cell>
        </table:table-row>
        <table:table-row>
          <table:table-cell table:style-name="Tabela1.A2" office:value-type="string">
            <text:p text:style-name="P2">José Rubens Barbosa Campos</text:p>
          </table:table-cell>
          <table:table-cell table:style-name="Tabela1.B2" office:value-type="string">
            <text:p text:style-name="P6">Presente</text:p>
          </table:table-cell>
        </table:table-row>
        <table:table-row>
          <table:table-cell table:style-name="Tabela1.A2" office:value-type="string">
            <text:p text:style-name="P2">Priscila Campos de Oliveira</text:p>
          </table:table-cell>
          <table:table-cell table:style-name="Tabela1.B2" office:value-type="string">
            <text:p text:style-name="P6">Justificou ausência</text:p>
          </table:table-cell>
        </table:table-row>
        <table:table-row>
          <table:table-cell table:style-name="Tabela1.A2" office:value-type="string">
            <text:p text:style-name="P2">Natalia dos Reis</text:p>
          </table:table-cell>
          <table:table-cell table:style-name="Tabela1.B2" office:value-type="string">
            <text:p text:style-name="P6">Justificou ausência</text:p>
          </table:table-cell>
        </table:table-row>
        <table:table-row>
          <table:table-cell table:style-name="Tabela1.A2" office:value-type="string">
            <text:p text:style-name="P2">Rosana Ana Bettini</text:p>
          </table:table-cell>
          <table:table-cell table:style-name="Tabela1.B2" office:value-type="string">
            <text:p text:style-name="P6">Justificou ausência</text:p>
          </table:table-cell>
        </table:table-row>
        <table:table-row>
          <table:table-cell table:style-name="Tabela1.A2" office:value-type="string">
            <text:p text:style-name="P2">Renata Orefice Branco Miguel</text:p>
          </table:table-cell>
          <table:table-cell table:style-name="Tabela1.B2" office:value-type="string">
            <text:p text:style-name="P6">Justificou ausência</text:p>
          </table:table-cell>
        </table:table-row>
        <table:table-row>
          <table:table-cell table:style-name="Tabela1.A2" office:value-type="string">
            <text:p text:style-name="P2">Antônio José de Moura</text:p>
          </table:table-cell>
          <table:table-cell table:style-name="Tabela1.B2" office:value-type="string">
            <text:p text:style-name="P6">Justificou ausência</text:p>
          </table:table-cell>
        </table:table-row>
        <table:table-row>
          <table:table-cell table:style-name="Tabela1.A2" office:value-type="string">
            <text:p text:style-name="P2">Rosiene Santos da Costa</text:p>
          </table:table-cell>
          <table:table-cell table:style-name="Tabela1.B2" office:value-type="string">
            <text:p text:style-name="P6">Justificou ausência</text:p>
          </table:table-cell>
        </table:table-row>
        <table:table-row>
          <table:table-cell table:style-name="Tabela1.A2" office:value-type="string">
            <text:p text:style-name="P2">Carla Roberta dos Santos Moreira</text:p>
          </table:table-cell>
          <table:table-cell table:style-name="Tabela1.B2" office:value-type="string">
            <text:p text:style-name="P6">Justificou ausência</text:p>
          </table:table-cell>
        </table:table-row>
      </table:table>
      <text:p text:style-name="P5"/>
      <text:p text:style-name="P5"/>
      <text:p text:style-name="P5"/>
      <text:p text:style-name="P5"/>
      <table:table table:name="Tabela2" table:style-name="Tabela2">
        <table:table-column table:style-name="Tabela2.A"/>
        <table:table-row>
          <table:table-cell table:style-name="Tabela2.A1" office:value-type="string">
            <text:p text:style-name="P7">José Rubens Barbosa Campos</text:p>
          </table:table-cell>
        </table:table-row>
        <table:table-row>
          <table:table-cell table:style-name="Tabela2.A1" office:value-type="string">
            <text:p text:style-name="P7">President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Times New Roman2"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office:styles>
  <office:automatic-styles>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Patriani</meta:initial-creator>
    <meta:creation-date>2014-07-29T15:32:05.57</meta:creation-date>
    <meta:generator>OpenOffice/4.1.0$Win32 OpenOffice.org_project/410m18$Build-9764</meta:generator>
    <dc:date>2020-12-18T13:36:05.90</dc:date>
    <meta:editing-duration>PT17H20M47S</meta:editing-duration>
    <meta:editing-cycles>99</meta:editing-cycles>
    <meta:print-date>2019-09-09T09:23:48</meta:print-date>
    <meta:document-statistic meta:table-count="3" meta:image-count="1" meta:object-count="0" meta:page-count="2" meta:paragraph-count="31" meta:word-count="758" meta:character-count="4684"/>
  </office:meta>
</office:document-meta>
</file>