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043000014F58D201B5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2.377cm" fo:margin-left="0.15cm" fo:margin-right="4.473cm" table:align="margins"/>
    </style:style>
    <style:style style:name="Tabela1.A" style:family="table-column">
      <style:table-column-properties style:column-width="7.347cm" style:rel-column-width="4165*"/>
    </style:style>
    <style:style style:name="Tabela1.B" style:family="table-column">
      <style:table-column-properties style:column-width="5.031cm" style:rel-column-width="285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paragraph" svg:x="-0.651cm" svg:y="-0.614cm" svg:width="18.937cm" svg:height="2.602cm" draw:z-index="0"><draw:image xlink:href="Pictures/2000000700006043000014F58D201B55.svm" xlink:type="simple" xlink:show="embed" xlink:actuate="onLoad"/></draw:frame>CONSELHO MUNICIPAL DE ALIMENTAÇÃO ESCOLAR – CMAE</text:p>
      <text:p text:style-name="P1">ATA 153ª REUNIÃO</text:p>
      <text:p text:style-name="P6"/>
      <text:p text:style-name="P8">Aos vinte e oito dias do mês de setembro do ano de dois mil e vinte, às nove horas, através da plataforma Google Meet , os membros do CMAE reuniram-se em reunião extraordinária para tratar de assuntos como entregas de cestas básicas e prestação de contas pela RT Sofia. Presentes: Rubens, Eva, Ana Paula, Renata, Carla, Natália Reis Convidados : Matheus, Silvia e Sofia. Silvia iniciou a reunião falando sobre a entrega de cestas Básicas. Sofia explicou sobre a homologação do processo em 04/09/2020 quando a ATA foi assinada. Ficando assim disposta a entrega das cestas: Com a verba do PNAE , serão compradas cestas por 1 mês aproximadamente. A câmara comprará por mais um mês com a verba extra e a prefeitura subsidiará por mais 2 meses com recursos próprios. Sendo que dos lotes - 1 (amplo mercado) 52,23 e 2 (pequena empresa) 53,82 , o lote 2 conseguirá atender os meses de setembro, outubro e novembro e lote 1 sendo reorganizado para dezembro, pois houve alta nos preços e a empresa requer alinhamento de preços. Sobre o PNAE, Sofia explicou sobre a planilha que será enviada por e-mail para que seja analisada individual e remotamente por cada membro do CMAE e que as dúvidas serão esclarecidas oportunamente conforme forem surgindo após a leitura e análise das prestações de contas. Sofia adiantou que foi comprado com verba do PNAE desde janeiro: arroz, pão, hortifruti e agricultura familiar; carne patinho , carne de porco e peixe (para as EMEIS) e foram pagos até Junho deste ano. Para o segundo semestre: Hortifruti para compor as cestas entregues nas escolas e margarina (repassada para as entidades conveniadas) IMPORTANTE: por conta da Pandemia, as Escolas Estaduais não estão sendo atendidas, sendo assim, o valor de 1.299.292,80 do PNAE(porcentagem destinada ao estado) não será utilizada. Natália se colocou a disposição para acompanhar a distribuição de cestas, mesmo a distância, pois está trabalhando no interior do estado. Eva questionou sobre as carnes congeladas com vencimento em novembro que estão nas escolas. Sofia explicou que serão enviadas para as conveniadas e que algumas escolas se manifestaram a favor de entregar para as famílias das próprias comunidades. Sofia comentou que o e-mail do CMAE foi disponibilizado para a população esclarecer dúvidas. Carla perguntou sobre o cartão alimentação, porém Sofia reiterou que o cartão não é da competência da alimentação escolar. Matheus ainda complementou que a verba do PNAE é para a compra de gêneros. Excepcionalmente, esse ano a verba do PNAE poderá ser reprogramada para o próximo ano, pois os 30% excedentes do repasse para o Estado não serão descontados. Quanto a Agricultura Familiar, Sofia explicou que há 3 processos parados na licitação e não haverá tempo hábil para a utilização dos 30% destinados a este fim. No dia 22 de setembro de 2020, às 11 horas, os representantes <text:s/>do CMAE (Rubens, Eva e Ana Paula) foram recebidos pela secretaria de Educação Cristrina Abreu da Rocha Barletta com a participação da RT Sofia e questionou sobre <text:s/>a distribuição das cestas básicas. A Secretária esclareceu <text:s/>sobre o possível aumento de preços dos gêneros e quanto isso pode refletir em atraso nas entregas, pois são questões que dependem de tratativas com a empresa envolvendo Procuradoria, Departamento de Finanças e Licitação. O Conselho de Alimentção Escolar colocou-se a disposição para participar das entregas e está atento as datas para poder auxiliar, no que for possível, para que os responsáveis pelos alunos sejam respondidos a contento quanto ao processo que vai desde a aquisição dos gêneros até as entregas às famílias, questionou sobre as reformas nas cozinhas das escolas e Sofia explicou que está sempre em contato com o setor de obras para que as escolas visitadas pelo CMAE e que necessitam de reforma tenham prioridade.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Antonio Carlos Galotti</text:p>
          </table:table-cell>
          <table:table-cell table:style-name="Tabela1.B1" office:value-type="string">
            <text:p text:style-name="P4">ausente</text:p>
          </table:table-cell>
        </table:table-row>
        <table:table-row>
          <table:table-cell table:style-name="Tabela1.A2" office:value-type="string">
            <text:p text:style-name="P2">Rosemeire Alves de Jesus</text:p>
          </table:table-cell>
          <table:table-cell table:style-name="Tabela1.B2" office:value-type="string">
            <text:p text:style-name="P4">Justificou a ausência</text:p>
          </table:table-cell>
        </table:table-row>
        <text:soft-page-break/>
        <table:table-row>
          <table:table-cell table:style-name="Tabela1.A2" office:value-type="string">
            <text:p text:style-name="P2">Eva Célia de Oliveira</text:p>
          </table:table-cell>
          <table:table-cell table:style-name="Tabela1.B2" office:value-type="string">
            <text:p text:style-name="P4">presente</text:p>
          </table:table-cell>
        </table:table-row>
        <table:table-row>
          <table:table-cell table:style-name="Tabela1.A2" office:value-type="string">
            <text:p text:style-name="P2">Ana Paula Rodrigues de Oliveira</text:p>
          </table:table-cell>
          <table:table-cell table:style-name="Tabela1.B2" office:value-type="string">
            <text:p text:style-name="P4">presente</text:p>
          </table:table-cell>
        </table:table-row>
        <table:table-row>
          <table:table-cell table:style-name="Tabela1.A2" office:value-type="string">
            <text:p text:style-name="P2">José Rubens Barbosa Campos</text:p>
          </table:table-cell>
          <table:table-cell table:style-name="Tabela1.B2" office:value-type="string">
            <text:p text:style-name="P4">presente</text:p>
          </table:table-cell>
        </table:table-row>
        <table:table-row>
          <table:table-cell table:style-name="Tabela1.A2" office:value-type="string">
            <text:p text:style-name="P2">Priscila Campos de Oliveira</text:p>
          </table:table-cell>
          <table:table-cell table:style-name="Tabela1.B2" office:value-type="string">
            <text:p text:style-name="P4">ausente</text:p>
          </table:table-cell>
        </table:table-row>
        <table:table-row>
          <table:table-cell table:style-name="Tabela1.A2" office:value-type="string">
            <text:p text:style-name="P2">Natalia dos Reis</text:p>
          </table:table-cell>
          <table:table-cell table:style-name="Tabela1.B2" office:value-type="string">
            <text:p text:style-name="P4">presente</text:p>
          </table:table-cell>
        </table:table-row>
        <table:table-row>
          <table:table-cell table:style-name="Tabela1.A2" office:value-type="string">
            <text:p text:style-name="P2">Rosana Ana Bettini</text:p>
          </table:table-cell>
          <table:table-cell table:style-name="Tabela1.B2" office:value-type="string">
            <text:p text:style-name="P4">Justificou ausência</text:p>
          </table:table-cell>
        </table:table-row>
        <table:table-row>
          <table:table-cell table:style-name="Tabela1.A2" office:value-type="string">
            <text:p text:style-name="P2">Renata Orefice Branco Miguel</text:p>
          </table:table-cell>
          <table:table-cell table:style-name="Tabela1.B2" office:value-type="string">
            <text:p text:style-name="P4">presente</text:p>
          </table:table-cell>
        </table:table-row>
        <table:table-row>
          <table:table-cell table:style-name="Tabela1.A2" office:value-type="string">
            <text:p text:style-name="P2">Rosiene Santos da Costa</text:p>
          </table:table-cell>
          <table:table-cell table:style-name="Tabela1.B2" office:value-type="string">
            <text:p text:style-name="P4">ausente</text:p>
          </table:table-cell>
        </table:table-row>
        <table:table-row>
          <table:table-cell table:style-name="Tabela1.A2" office:value-type="string">
            <text:p text:style-name="P2">Carla Roberta dos Santos Moreira</text:p>
          </table:table-cell>
          <table:table-cell table:style-name="Tabela1.B2" office:value-type="string">
            <text:p text:style-name="P4">present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">José Rubens Barbosa Campos</text:p>
          </table:table-cell>
        </table:table-row>
        <table:table-row>
          <table:table-cell table:style-name="Tabela2.A1" office:value-type="string">
            <text:p text:style-name="P5">Presid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4T11:44:03.16</meta:creation-date>
    <dc:date>2020-09-29T09:27:02.88</dc:date>
    <meta:editing-duration>PT47M51S</meta:editing-duration>
    <meta:editing-cycles>7</meta:editing-cycles>
    <meta:generator>OpenOffice/4.1.5$Win32 OpenOffice.org_project/415m1$Build-9789</meta:generator>
    <dc:creator>Sofia Barbosa</dc:creator>
    <meta:document-statistic meta:table-count="2" meta:image-count="1" meta:object-count="0" meta:page-count="2" meta:paragraph-count="27" meta:word-count="697" meta:character-count="4295"/>
  </office:meta>
</office:document-meta>
</file>